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569in" style:use-optimal-column-width="false"/>
    </style:style>
    <style:style style:name="TableColumn10" style:family="table-column">
      <style:table-column-properties style:column-width="0.6083in" style:use-optimal-column-width="false"/>
    </style:style>
    <style:style style:name="TableColumn11" style:family="table-column">
      <style:table-column-properties style:column-width="0.6715in" style:use-optimal-column-width="false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2.1548in" style:use-optimal-column-width="false"/>
    </style:style>
    <style:style style:name="Table8" style:family="table">
      <style:table-properties style:width="6.9555in" fo:margin-left="0in" table:align="center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style:font-name-complex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標楷體" style:use-window-font-color="true"/>
    </style:style>
    <style:style style:name="P5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style:line-height-at-least="0.1666in"/>
      <style:text-properties style:font-name="Times New Roman" style:font-name-asian="標楷體" style:font-name-complex="標楷體" style:use-window-font-color="tru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text-align="justify" style:line-height-at-least="0.1666in"/>
      <style:text-properties style:font-name="Times New Roman" style:font-name-asian="標楷體" style:font-name-complex="Times New Roman" style:use-window-font-color="true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Web" style:family="paragraph">
      <style:paragraph-properties fo:text-align="center" style:line-height-at-least="0.1666in"/>
      <style:text-properties style:font-name="Times New Roman" style:font-name-asian="標楷體" style:font-name-complex="標楷體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style:line-height-at-least="0.1666in"/>
      <style:text-properties style:font-name="Times New Roman" style:font-name-asian="標楷體" style:font-name-complex="標楷體" style:use-window-font-color="tru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justify" style:line-height-at-least="0.1666in"/>
      <style:text-properties style:font-name="Times New Roman" style:font-name-asian="標楷體" style:font-name-complex="Times New Roman" style:use-window-font-color="true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end" fo:margin-top="0in" fo:margin-bottom="0in" fo:line-height="0.2083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701in" style:use-optimal-row-height="false" fo:keep-together="always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margin-top="0in" fo:margin-bottom="0in" fo:margin-left="0.3701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fo:margin-top="0in" fo:margin-bottom="0in" fo:margin-left="0.3701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center"/>
      <style:text-properties style:font-name="Times New Roman" style:font-name-asian="標楷體" style:font-name-complex="標楷體" style:use-window-font-color="tru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center" fo:margin-top="0in" fo:margin-bottom="0in" fo:margin-left="-0.0201in">
        <style:tab-stops/>
      </style:paragraph-properties>
      <style:text-properties style:font-name="Times New Roman" style:font-name-asian="標楷體" style:font-name-complex="標楷體" style:use-window-font-color="true"/>
    </style:style>
    <style:style style:name="P83" style:parent-style-name="內文Web" style:family="paragraph">
      <style:paragraph-properties fo:text-align="center" fo:margin-top="0in" fo:margin-bottom="0in" fo:margin-left="-0.0201in" fo:margin-right="0.106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75%"/>
      <style:text-properties style:font-name="Times New Roman" style:font-name-asian="標楷體" style:font-name-complex="標楷體" style:use-window-font-color="true"/>
    </style:style>
    <style:style style:name="P90" style:parent-style-name="內文Web" style:family="paragraph">
      <style:paragraph-properties fo:text-align="center" fo:margin-top="0in" fo:margin-bottom="0in" fo:line-height="75%"/>
      <style:text-properties style:font-name="Times New Roman" style:font-name-asian="標楷體" style:font-name-complex="標楷體" style:use-window-font-color="tru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93" style:family="table-row">
      <style:table-row-properties style:min-row-height="0.583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標楷體" style:use-window-font-color="true"/>
    </style:style>
    <style:style style:name="P96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97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2777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style:use-window-font-color="true"/>
    </style:style>
    <style:style style:name="P102" style:parent-style-name="內文Web" style:family="paragraph">
      <style:paragraph-properties fo:text-align="center" fo:margin-top="0in" fo:margin-bottom="0in" fo:line-height="0.1944in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justify" fo:margin-top="0in" fo:margin-bottom="0in" fo:line-height="0.2777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15" style:family="table-row">
      <style:table-row-properties style:min-row-height="1.6111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23" style:parent-style-name="預設段落字型" style:family="text">
      <style:text-properties style:font-name="Times New Roman" style:font-name-asian="標楷體" style:font-name-complex="標楷體" fo:color="#000000"/>
    </style:style>
    <style:style style:name="P124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Times New Roman" style:font-name-asian="標楷體" style:font-name-complex="標楷體" fo:color="#000000"/>
    </style:style>
    <style:style style:name="P133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36" style:parent-style-name="預設段落字型" style:family="text">
      <style:text-properties style:font-name="Times New Roman" style:font-name-asian="標楷體" style:font-name-complex="標楷體" fo:color="#000000"/>
    </style:style>
    <style:style style:name="P137" style:parent-style-name="內文Web" style:family="paragraph">
      <style:paragraph-properties fo:text-align="justify" fo:margin-top="0in" fo:margin-bottom="0in" fo:margin-left="0.3833in" fo:margin-right="0.1069in" fo:text-indent="-0.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標楷體" fo:color="#000000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標楷體" fo:color="#000000"/>
    </style:style>
    <style:style style:name="T142" style:parent-style-name="預設段落字型" style:family="text">
      <style:text-properties style:font-name="Times New Roman" style:font-name-asian="標楷體" style:font-name-complex="標楷體" fo:color="#000000"/>
    </style:style>
    <style:style style:name="T143" style:parent-style-name="預設段落字型" style:family="text">
      <style:text-properties style:font-name="Times New Roman" style:font-name-asian="標楷體" style:font-name-complex="標楷體" fo:color="#000000"/>
    </style:style>
    <style:style style:name="T144" style:parent-style-name="預設段落字型" style:family="text">
      <style:text-properties style:font-name="Times New Roman" style:font-name-asian="標楷體" style:font-name-complex="標楷體" fo:color="#000000"/>
    </style:style>
    <style:style style:name="T145" style:parent-style-name="預設段落字型" style:family="text">
      <style:text-properties style:font-name="Times New Roman" style:font-name-asian="標楷體" style:font-name-complex="標楷體" fo:color="#000000"/>
    </style:style>
    <style:style style:name="T146" style:parent-style-name="預設段落字型" style:family="text">
      <style:text-properties style:font-name="Times New Roman" style:font-name-asian="標楷體" style:font-name-complex="標楷體" fo:color="#000000"/>
    </style:style>
    <style:style style:name="P147" style:parent-style-name="內文Web" style:family="paragraph">
      <style:paragraph-properties fo:text-align="justify" fo:margin-top="0in" fo:margin-bottom="0in" fo:margin-left="0.3784in" fo:margin-right="0.1069in" fo:text-indent="-0.295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54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justify" fo:margin-top="0in" fo:margin-bottom="0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158" style:family="table-row">
      <style:table-row-properties style:min-row-height="1.847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2777in" fo:margin-left="0.0833in" fo:margin-right="0.1069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style:use-window-font-color="true"/>
    </style:style>
    <style:style style:name="P161" style:parent-style-name="內文Web" style:list-style-name="LFO1" style:family="paragraph">
      <style:paragraph-properties fo:text-align="justify" fo:margin-top="0in" fo:margin-bottom="0in" fo:line-height="0.25in" fo:margin-left="0.2645in" fo:margin-right="0.1069in" fo:text-indent="-0.144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4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169" style:parent-style-name="內文Web" style:list-style-name="LFO1" style:family="paragraph">
      <style:paragraph-properties fo:text-align="justify" fo:margin-top="0in" fo:margin-bottom="0in" fo:line-height="0.25in" fo:margin-left="0.2645in" fo:margin-right="0.1069in" fo:text-indent="-0.1444in">
        <style:tab-stops/>
      </style:paragraph-properties>
      <style:text-properties style:font-name="Times New Roman" style:font-name-asian="標楷體" style:font-name-complex="標楷體" style:use-window-font-color="true"/>
    </style:style>
    <style:style style:name="P170" style:parent-style-name="內文" style:family="paragraph">
      <style:paragraph-properties fo:text-align="center" fo:margin-top="0.25in" fo:line-height="0.25in"/>
    </style:style>
    <style:style style:name="T171" style:parent-style-name="預設段落字型" style:family="text">
      <style:text-properties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-asian="標楷體" style:font-name-complex="標楷體" fo:color="#000000" style:letter-kerning="false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justify" fo:margin-top="0in" fo:margin-bottom="0in" fo:line-height="0.2222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top="0in" fo:margin-bottom="0in" fo:line-height="0.2222in" fo:margin-left="-0.018in" fo:margin-right="-0.041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86" style:family="table-row">
      <style:table-row-properties style:min-row-height="0.693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2222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top="0in" fo:margin-bottom="0in" fo:line-height="0.2222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top="0in" fo:margin-bottom="0in" fo:line-height="0.2222in" fo:margin-left="0.0833in" fo:margin-right="0.1069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93" style:parent-style-name="內文" style:family="paragraph">
      <style:text-properties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<text:span text:style-name="T2">附件一、農產品初級加工場</text:span><text:span text:style-name="T3">(</text:span><text:span text:style-name="T4">水產類</text:span><text:span text:style-name="T5">)</text:span><text:span text:style-name="T6">取得國際品質驗證獎勵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者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身分證號</text:span><text:span text:style-name="T27">碼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電話</text:span></text:p>
          </table:table-cell>
          <table:table-cell table:style-name="TableCell34" table:number-columns-spanned="5">
            <text:p text:style-name="P35">市內電話：( <text:s text:c="2"/>)</text:p>
            <text:p text:style-name="P36"><text:span text:style-name="T37">手　　機：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電子信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聯絡地址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農產品初級加工場(水產類)</text:p>
            <text:p text:style-name="P51">相關資訊</text:p>
          </table:table-cell>
          <table:table-cell table:style-name="TableCell52" table:number-columns-spanned="2">
            <text:p text:style-name="P53">加工場名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登記證字號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加工產品品項及加工方式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登記證效期</text:span></text:p>
          </table:table-cell>
          <table:covered-table-cell/>
          <table:table-cell table:style-name="TableCell73" table:number-columns-spanned="6">
            <text:p text:style-name="P74">中華民國　　　　年　　　月　　　日　核發</text:p>
            <text:p text:style-name="P75">　　　至　　　　年　　　月　　　日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驗證機構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國際品質驗證</text:p>
            <text:p text:style-name="P83"><text:span text:style-name="T84">證書字號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國際品質驗證</text:p>
            <text:p text:style-name="P90">制度項目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驗證費用</text:p>
            <text:p text:style-name="P96">(依驗證機構收費</text:p>
            <text:p text:style-name="P97">發票/收據金額為準)</text:p>
          </table:table-cell>
          <table:table-cell table:style-name="TableCell98" table:number-columns-spanned="3">
            <text:p text:style-name="P99">新臺幣　　　　　　　元</text:p>
          </table:table-cell>
          <table:covered-table-cell/>
          <table:covered-table-cell/>
          <table:table-cell table:style-name="TableCell100" table:number-columns-spanned="4">
            <text:p text:style-name="P101">申請獎勵金額</text:p>
            <text:p text:style-name="P102"><text:span text:style-name="T103">(</text:span><text:span text:style-name="T104">比率不超過</text:span><text:span text:style-name="T105">90%</text:span><text:span text:style-name="T106">，</text:span></text:p>
            <text:p text:style-name="P107"><text:span text:style-name="T108">最高</text:span><text:span text:style-name="T109">8</text:span><text:span text:style-name="T110">萬元</text:span><text:span text:style-name="T111">為上限</text:span><text:span text:style-name="T112">)</text:span></text:p>
          </table:table-cell>
          <table:covered-table-cell/>
          <table:covered-table-cell/>
          <table:covered-table-cell/>
          <table:table-cell table:style-name="TableCell113">
            <text:p text:style-name="P114">新臺幣　　　　　　　元</text:p>
          </table:table-cell>
        </table:table-row>
        <table:table-row table:style-name="TableRow115">
          <table:table-cell table:style-name="TableCell116">
            <text:p text:style-name="P117"><text:span text:style-name="T118">必須檢附文件或資料（請勾選）</text:span></text:p>
          </table:table-cell>
          <table:table-cell table:style-name="TableCell119" table:number-columns-spanned="8">
            <text:p text:style-name="P120"><text:span text:style-name="T121">□ 1.</text:span><text:span text:style-name="T122">身分證明文件影本</text:span><text:span text:style-name="T123">。</text:span></text:p>
            <text:p text:style-name="P124"><text:span text:style-name="T125">□ 2.</text:span><text:span text:style-name="T126">有效期限內之農產品初級加工場登</text:span><text:span text:style-name="T127">記證</text:span><text:span text:style-name="T128">(</text:span><text:span text:style-name="T129">水產類</text:span><text:span text:style-name="T130">)</text:span><text:span text:style-name="T131">影</text:span><text:span text:style-name="T132">本。</text:span></text:p>
            <text:p text:style-name="P133"><text:span text:style-name="T134">□ 3.</text:span><text:span text:style-name="T135">國際品質驗證證書影本</text:span><text:span text:style-name="T136">。</text:span></text:p>
            <text:p text:style-name="P137"><text:span text:style-name="T138">□ 4.</text:span><text:span text:style-name="T139">驗證機構收費發票或收據</text:span><text:span text:style-name="T140">正本</text:span><text:span text:style-name="T141">(</text:span><text:span text:style-name="T142">含驗證收費明細及</text:span><text:span text:style-name="T143">備註</text:span><text:span text:style-name="T144">證書字號</text:span><text:span text:style-name="T145">)</text:span><text:span text:style-name="T146">。</text:span></text:p>
            <text:p text:style-name="P147"><text:span text:style-name="T148">□ 5.</text:span><text:span text:style-name="T149">領據</text:span><text:span text:style-name="T150">(</text:span><text:span text:style-name="T151">格式如附件二</text:span><text:span text:style-name="T152">)</text:span><text:span text:style-name="T153">。</text:span></text:p>
            <text:p text:style-name="P154">□ 6.存摺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是否同意公開受獎勵資料（申請者姓名及獎勵金額）：<text:s text:c="2"/>□同意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聲　　明</text:p>
            <text:list text:style-name="LFO1" text:continue-numbering="true">
              <text:list-item>
                <text:p text:style-name="P161"><text:span text:style-name="T162">本人申請農產品初級加工場</text:span><text:span text:style-name="T163">(</text:span><text:span text:style-name="T164">水產類</text:span><text:span text:style-name="T165">)</text:span><text:span text:style-name="T166">國際驗證費用獎勵，願意遵守</text:span><text:span text:style-name="T167">實施計畫</text:span><text:span text:style-name="T168">規定，並同意提供財團法人台灣養殖漁業發展基金會所需之個人資料。</text:span></text:p>
              </text:list-item>
              <text:list-item>
                <text:p text:style-name="P169">本人未自其他機關或計畫重複領取本案<text:bookmark-start text:name="_Hlk132978301"/>申請驗證項目之相關驗證費用<text:bookmark-end text:name="_Hlk132978301"/>獎勵，如有重複領取之情事願自負法律責任，並繳回獎勵金。</text:p>
              </text:list-item>
            </text:list>
            <text:p text:style-name="P170"><text:span text:style-name="T171">申請者簽名：</text:span><text:span text:style-name="T172">　　　　　</text:span><text:span text:style-name="T173"><text:s text:c="4"/></text:span><text:span text:style-name="T174">　　</text:span><text:span text:style-name="T175"><text:s text:c="3"/></text:span><text:span text:style-name="T176"><text:s text:c="17"/></text:span><text:span text:style-name="T177">申請日期：　</text:span><text:span text:style-name="T178"><text:s text:c="2"/></text:span><text:span text:style-name="T179">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審核單位：財團法人台灣養殖漁業發展基金會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核定獎勵金額：新臺幣　　　　　　　元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審核人</text:p>
          </table:table-cell>
          <table:covered-table-cell/>
          <table:table-cell table:style-name="TableCell189" table:number-columns-spanned="3">
            <text:p text:style-name="P190">單位主管</text:p>
          </table:table-cell>
          <table:covered-table-cell/>
          <table:covered-table-cell/>
          <table:table-cell table:style-name="TableCell191" table:number-columns-spanned="4">
            <text:p text:style-name="P192">備註：</text:p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Mang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Mang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F</meta:initial-creator>
    <dc:creator>王家瑋</dc:creator>
    <meta:creation-date>2026-03-02T02:48:00Z</meta:creation-date>
    <dc:date>2026-03-03T07:18:00Z</dc:date>
    <meta:print-date>2026-03-03T07:1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