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5" style:family="table-column">
      <style:table-column-properties style:column-width="1.5319in"/>
    </style:style>
    <style:style style:name="TableColumn36" style:family="table-column">
      <style:table-column-properties style:column-width="0.3722in"/>
    </style:style>
    <style:style style:name="TableColumn37" style:family="table-column">
      <style:table-column-properties style:column-width="4.002in"/>
    </style:style>
    <style:style style:name="Table34" style:family="table">
      <style:table-properties style:width="5.9062in" fo:margin-left="0in" table:align="center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附件二、領　　據</text:p>
      <text:p text:style-name="P2"/>
      <text:p text:style-name="P3"><text:span text:style-name="T4">本人</text:span><text:span text:style-name="T5">　　　　　　</text:span><text:span text:style-name="T6">茲領到貴基金會撥付之「</text:span><text:span text:style-name="T7">115</text:span><text:span text:style-name="T8">年</text:span><text:span text:style-name="T9">度農產品初級加工場</text:span><text:span text:style-name="T10">(</text:span><text:span text:style-name="T11">水產類</text:span><text:span text:style-name="T12">)</text:span><text:span text:style-name="T13">取得國際品質驗證獎勵實施計畫」核定獎勵費用，金額合計：</text:span></text:p>
      <text:p text:style-name="內文"><text:span text:style-name="T14">新臺幣</text:span><text:span text:style-name="T15"><text:s text:c="3"/></text:span><text:span text:style-name="T16">萬</text:span><text:span text:style-name="T17"><text:s text:c="2"/></text:span><text:span text:style-name="T18">仟</text:span><text:span text:style-name="T19"><text:s text:c="2"/></text:span><text:span text:style-name="T20">佰</text:span><text:span text:style-name="T21"><text:s text:c="2"/></text:span><text:span text:style-name="T22">拾</text:span><text:span text:style-name="T23"><text:s text:c="2"/></text:span><text:span text:style-name="T24">元整</text:span><text:span text:style-name="T25">(</text:span><text:span text:style-name="T26">大寫</text:span><text:span text:style-name="T27">)</text:span></text:p>
      <text:p text:style-name="P28"/>
      <text:p text:style-name="P29"/>
      <text:p text:style-name="P30"/>
      <text:p text:style-name="P31">　　此　　致</text:p>
      <text:p text:style-name="P32">　　財團法人台灣養殖漁業發展基金會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農產品初級</text:p>
            <text:p text:style-name="P41">加工場名稱</text:p>
          </table:table-cell>
          <table:table-cell table:style-name="TableCell42">
            <text:p text:style-name="P43">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領款人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>(簽名)</text:p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>
            <text:p text:style-name="P57">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匯款戶名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匯款帳號</text:p>
          </table:table-cell>
          <table:table-cell table:style-name="TableCell70">
            <text:p text:style-name="P71">：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中華民國　</text:span><text:span text:style-name="T77"><text:s/></text:span><text:span text:style-name="T78">115</text:span><text:span text:style-name="T79">　年</text:span><text:span text:style-name="T80"><text:s text:c="4"/></text:span><text:span text:style-name="T81">　月</text:span><text:span text:style-name="T82"><text:s text:c="5"/></text:span><text:span text:style-name="T8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F</meta:initial-creator>
    <dc:creator>王家瑋</dc:creator>
    <meta:creation-date>2026-03-02T02:49:00Z</meta:creation-date>
    <dc:date>2026-03-03T07:20:00Z</dc:date>
    <meta:print-date>2026-03-03T07:2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