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30Fo00" svg:font-family="TT330Fo00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T330Fo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T330Fo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T330Fo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47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widows="2" fo:orphans="2" fo:text-align="justify"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P8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P8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P8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本文縮排" style:family="paragraph">
      <style:paragraph-properties fo:margin-bottom="0in" fo:line-height="0.3472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本文縮排" style:family="paragraph">
      <style:paragraph-properties fo:margin-bottom="0in" fo:line-height="0.3472in" fo:margin-left="0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縮排" style:family="paragraph">
      <style:paragraph-properties fo:margin-bottom="0in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本文縮排" style:family="paragraph">
      <style:paragraph-properties fo:margin-bottom="0in" fo:line-height="0.3472in" fo:margin-left="0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本文縮排" style:family="paragraph">
      <style:paragraph-properties fo:margin-bottom="0in" fo:line-height="0.3472in" fo:margin-left="0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清單段落" style:list-style-name="LFO1" style:family="paragraph">
      <style:paragraph-properties style:text-autospace="none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清單段落" style:family="paragraph">
      <style:paragraph-properties style:text-autospace="none" fo:line-height="0.3472in" fo:margin-left="0.64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472in" fo:margin-left="0.64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9013in" style:use-optimal-column-width="false"/>
    </style:style>
    <style:style style:name="TableColumn210" style:family="table-column">
      <style:table-column-properties style:column-width="2.2993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1.9138in" style:use-optimal-column-width="false"/>
    </style:style>
    <style:style style:name="Table208" style:family="table">
      <style:table-properties style:width="7in" fo:margin-left="0in" table:align="left"/>
    </style:style>
    <style:style style:name="TableRow213" style:family="table-row">
      <style:table-row-properties style:min-row-height="0.5916in" style:use-optimal-row-height="false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6027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1951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8708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2777in" fo:margin-left="2.1625in" fo:text-indent="-2.1625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widows="2" fo:orphans="2" fo:text-align="justify" fo:line-height="0.2777in" fo:margin-left="2.1625in" fo:text-indent="-2.1625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widows="2" fo:orphans="2" fo:text-align="justify" fo:line-height="0.2777in" fo:margin-left="2.1625in" fo:text-indent="-2.16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479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1.827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TableRow308" style:family="table-row">
      <style:table-row-properties style:min-row-height="0.1576in" style:use-optimal-row-height="false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321" style:parent-style-name="超連結" style:family="text">
      <style:text-properties style:font-name="標楷體" style:font-name-asian="標楷體" style:font-weight-complex="bold" fo:font-size="14pt" style:font-size-asian="14pt" style:font-size-complex="11pt"/>
    </style:style>
    <style:style style:name="T322" style:parent-style-name="超連結" style:family="text">
      <style:text-properties style:font-name="標楷體" style:font-name-asian="標楷體" style:font-weight-complex="bold" fo:font-size="14pt" style:font-size-asian="14pt" style:font-size-complex="11pt"/>
    </style:style>
    <style:style style:name="T323" style:parent-style-name="超連結" style:family="text">
      <style:text-properties style:font-name="標楷體" style:font-name-asian="標楷體" style:font-weight-complex="bold" fo:font-size="14pt" style:font-size-asian="14pt" style:font-size-complex="11pt"/>
    </style:style>
    <style:style style:name="T324" style:parent-style-name="超連結" style:family="text">
      <style:text-properties style:font-name="標楷體" style:font-name-asian="標楷體" style:font-weight-complex="bold" fo:font-size="14pt" style:font-size-asian="14pt" style:font-size-complex="11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1pt"/>
    </style:style>
    <style:style style:name="P326" style:parent-style-name="內文" style:family="paragraph">
      <style:paragraph-properties fo:widows="2" fo:orphans="2" fo:line-height="0.2777in" fo:margin-left="2.1625in" fo:text-indent="-2.162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行政院農業委員會</text:span><text:span text:style-name="T4">-</text:span><text:span text:style-name="T5">青農快閃市集</text:span><text:span text:style-name="T6">】</text:span></text:p>
      <text:p text:style-name="P7"><text:span text:style-name="T8">報名簡章</text:span></text:p>
      <text:p text:style-name="P9"><text:span text:style-name="T10">一、活動目的：</text:span></text:p>
      <text:p text:style-name="P11"><text:s text:c="4"/>為鼓勵青年持續投入農業，活絡農村社區產業發展，並透過展售活動與消費客</text:p>
      <text:p text:style-name="P12"><text:s text:c="4"/>群及通路商溝通連結，協助青農產品拓增新通路據點，進而擴大銷售規模、創</text:p>
      <text:p text:style-name="P13"><text:s text:c="4"/>新加值與永續經營。</text:p>
      <text:p text:style-name="P14"><text:span text:style-name="T15">二、活動內容：</text:span></text:p>
      <text:p text:style-name="P16"><text:span text:style-name="T17"><text:s text:c="4"/></text:span><text:span text:style-name="T18">「青農活力</text:span><text:span text:style-name="T19"><text:s/></text:span><text:span text:style-name="T20">幸福快遞」為本次活動口號。</text:span></text:p>
      <text:p text:style-name="P21"><text:s text:c="4"/>本活動擬以台中市火車站舊月台為本次市集地點，位於台中市中心及交通最為<text:s text:c="3"/></text:p>
      <text:p text:style-name="P22"><text:s text:c="4"/>便利之處舉辦，並因應後疫情時代生活狀態，提供消費者得以線上預購線下取</text:p>
      <text:p text:style-name="P23"><text:s text:c="4"/>貨，或現場訂購當場宅配的便利性讓青農的活力及美味，可以幸福並且快速的</text:p>
      <text:p text:style-name="P24"><text:span text:style-name="T25"><text:s text:c="4"/></text:span><text:span text:style-name="T26">傳送到消費者手上。</text:span></text:p>
      <text:p text:style-name="P27">三、時間及活動地點：<text:s/></text:p>
      <text:p text:style-name="P28"><text:span text:style-name="T29"><text:s text:c="4"/></text:span><text:bookmark-start text:name="_Hlk79397405"/><text:span text:style-name="T30">第一場</text:span><text:span text:style-name="T31">：</text:span><text:span text:style-name="T32">0</text:span><text:span text:style-name="T33">9</text:span><text:span text:style-name="T34">月</text:span><text:span text:style-name="T35">11~12</text:span><text:span text:style-name="T36">日</text:span><text:span text:style-name="T37">(</text:span><text:span text:style-name="T38">六</text:span><text:span text:style-name="T39">/</text:span><text:span text:style-name="T40">日</text:span><text:span text:style-name="T41">)</text:span><text:span text:style-name="T42">上午</text:span><text:span text:style-name="T43">10:30</text:span><text:span text:style-name="T44">至</text:span><text:span text:style-name="T45">17:00</text:span><text:span text:style-name="T46">臺中驛鐵道文化園區</text:span><text:span text:style-name="T47">(</text:span><text:span text:style-name="T48">舊月台</text:span><text:span text:style-name="T49">)</text:span></text:p>
      <text:p text:style-name="P50"><text:bookmark-end text:name="_Hlk79397405"/><text:s text:c="4"/>第二場：10月02~03日(六/日)上午10:30至17:00臺中驛鐵道文化園區(舊月台)</text:p>
      <text:p text:style-name="P51"><text:s text:c="4"/>第三場：10月23~24日(六/日)上午10:30至17:00臺中驛鐵道文化園區(舊月台)</text:p>
      <text:p text:style-name="P52"><text:span text:style-name="T53"><text:s text:c="4"/></text:span><text:span text:style-name="T54">第四場：</text:span><text:span text:style-name="T55">11</text:span><text:span text:style-name="T56">月</text:span><text:span text:style-name="T57">13~14</text:span><text:span text:style-name="T58">日</text:span><text:span text:style-name="T59">(</text:span><text:span text:style-name="T60">六</text:span><text:span text:style-name="T61">/</text:span><text:span text:style-name="T62">日</text:span><text:span text:style-name="T63">)</text:span><text:span text:style-name="T64">上午</text:span><text:span text:style-name="T65">10:30</text:span><text:span text:style-name="T66">至</text:span><text:span text:style-name="T67">17:00</text:span><text:span text:style-name="T68">臺中驛鐵道文化園區</text:span><text:span text:style-name="T69">(</text:span><text:span text:style-name="T70">舊月台</text:span><text:span text:style-name="T71">) <text:s text:c="2"/></text:span><text:bookmark-start text:name="_Hlk79400302"/></text:p>
      <text:p text:style-name="P72"><text:bookmark-end text:name="_Hlk79400302"/>四、費用：</text:p>
      <text:p text:style-name="P73"><text:span text:style-name="T74"><text:s text:c="4"/></text:span><text:span text:style-name="T75">1.</text:span><text:span text:style-name="T76">免場地租金費</text:span><text:span text:style-name="T77">(</text:span><text:span text:style-name="T78">清潔部分請自理</text:span><text:span text:style-name="T79">)</text:span><text:span text:style-name="T80"><text:s/></text:span><text:span text:style-name="T81">預計每場</text:span><text:span text:style-name="T82">30</text:span><text:span text:style-name="T83">攤。</text:span></text:p>
      <text:p text:style-name="P84"><text:s text:c="5"/>2.攤位保證金：新臺幣<text:s/>1,000<text:s/>元/單位；於退攤時，若無損害攤位設施、公用<text:s text:c="11"/></text:p>
      <text:p text:style-name="P85"><text:s text:c="7"/>設備即全數退還保證金；若經查證提供設備為青農使用造成損壞，將依損</text:p>
      <text:p text:style-name="P86"><text:s text:c="7"/>壞程度照價賠償，不足則需另補足之。</text:p>
      <text:p text:style-name="P87">五、設備提供：</text:p>
      <text:p text:style-name="P88"><text:span text:style-name="T89"><text:s text:c="5"/>1.</text:span><text:s/><text:span text:style-name="T90">攤位規格：每攤位提供</text:span><text:span text:style-name="T91">(</text:span><text:span text:style-name="T92">寬</text:span><text:span text:style-name="T93">120*</text:span><text:span text:style-name="T94">桌面深</text:span><text:span text:style-name="T95">69.5*</text:span><text:span text:style-name="T96">桌面高</text:span><text:span text:style-name="T97">75</text:span><text:span text:style-name="T98">木帳架一個</text:span><text:span text:style-name="T99">)</text:span><text:span text:style-name="T100">、椅子</text:span><text:span text:style-name="T101"><text:s/>2<text:s/></text:span></text:p>
      <text:p text:style-name="P102"><text:s text:c="7"/>張<text:bookmark-start text:name="_Hlk79410322"/>、<text:bookmark-end text:name="_Hlk79410322"/>招牌一面、午餐便當一份及110V插座一式。</text:p>
      <text:p text:style-name="P103"><text:s text:c="5"/>2.擺攤須知:需自備延長線<text:s/>，因電量安全逾<text:s/>110V 10A<text:s/>以上或220V的電器用</text:p>
      <text:p text:style-name="P104"><text:s text:c="7"/>品請事先報備申請；報名攤位均禁止使用明火，違者須自行承擔相關責任</text:p>
      <text:p text:style-name="P105"><text:span text:style-name="T106"><text:s text:c="7"/></text:span><text:span text:style-name="T107">PS.(</text:span><text:span text:style-name="T108">活動現場設置冷藏</text:span><text:span text:style-name="T109">/</text:span><text:span text:style-name="T110">凍倉儲區供全體青農使用，如有需求請事先登記申</text:span></text:p>
      <text:p text:style-name="P111"><text:s text:c="7"/>請，本設備因儲藏空間有限，青農當天備貨量須自行斟酌，本設備不做囤</text:p>
      <text:soft-page-break/>
      <text:p text:style-name="P112"><text:s text:c="7"/>貨使用，若有額外需求可協助詢價與租賃)。</text:p>
      <text:p text:style-name="P113">六、申請資格：</text:p>
      <text:p text:style-name="P114"><text:span text:style-name="T115"><text:s text:c="9"/>1.</text:span><text:span text:style-name="T116">攤商</text:span><text:span text:style-name="T117">以具青農聯誼會成員為優先，參售產品需符合三章一</text:span><text:span text:style-name="T118">Q</text:span><text:span text:style-name="T119">規範、豐富多樣</text:span></text:p>
      <text:p text:style-name="P120"><text:s text:c="12"/>化。(須附相關證明以利審核)</text:p>
      <text:p text:style-name="P121"><text:span text:style-name="T122"><text:s text:c="10"/>2.</text:span><text:span text:style-name="T123">每位參展者可重複報名參展檔期</text:span><text:span text:style-name="T124">，但</text:span><text:span text:style-name="T125">每場次限報名乙攤</text:span><text:span text:style-name="T126">。</text:span></text:p>
      <text:p text:style-name="P127"><text:span text:style-name="T128"><text:s text:c="2"/>◎</text:span><text:span text:style-name="T129">上開項目，</text:span><text:span text:style-name="T130">請附上</text:span><text:span text:style-name="T131">(</text:span><text:span text:style-name="T132">產</text:span><text:span text:style-name="T133">)</text:span><text:span text:style-name="T134">品照片，品牌故事、經營故事與創作理念，以供審核。</text:span></text:p>
      <text:p text:style-name="P135">七、報名方式：</text:p>
      <text:p text:style-name="P136"><text:s text:c="4"/>本次市集申請採書信報名、傳真報名或電子郵件報名型式，請將報名表、商品</text:p>
      <text:p text:style-name="P137"><text:s text:c="4"/>照片及其他相關資料(個人資料提供同意書)傳至報名信箱、郵寄地址或傳真，</text:p>
      <text:p text:style-name="P138"><text:s text:c="4"/>並附上聯絡姓名、電話、電子信箱，每場遴選30組攤位(正選至少30組，備選</text:p>
      <text:p text:style-name="P139"><text:s text:c="4"/>10組攤位)。</text:p>
      <text:p text:style-name="P140"><text:span text:style-name="T141"><text:s text:c="4"/>E-mail<text:s/></text:span><text:span text:style-name="T142">報名</text:span><text:span text:style-name="T143">:<text:s/></text:span><text:a xlink:href="mailto:m39403@gmail.com" office:target-frame-name="_top" xlink:show="replace"><text:span text:style-name="T144">m39403@gmail.com</text:span></text:a></text:p>
      <text:p text:style-name="P145"><text:s text:c="4"/>傳真報名：04-2435-1998</text:p>
      <text:p text:style-name="P146"><text:s text:c="4"/>郵寄地址：台中市北區進化北路238號10樓之3(圓周率顧問有限公司收)</text:p>
      <text:p text:style-name="P147"><text:s text:c="4"/>服務專線：04-2437-6399 <text:s/>陳先生。</text:p>
      <text:p text:style-name="P148">八、招募時間：</text:p>
      <text:p text:style-name="P149"><text:s text:c="4"/>即日起至<text:s/>2021<text:s/>年<text:s/>8<text:s/>月<text:s/>31<text:s/>日下午6點截止。</text:p>
      <text:p text:style-name="P150">九、審查說明：</text:p>
      <text:p text:style-name="P151"><text:s text:c="4"/>由本活動小組，依申請資料文件進行資格及商品特色進行審查，資料不完備<text:s text:c="2"/></text:p>
      <text:p text:style-name="P152"><text:s text:c="4"/>者通知限期補件，逾期不予受理，選定每場正取30名。(本活動單位保有最終</text:p>
      <text:p text:style-name="P153"><text:s text:c="4"/>同意出租權)</text:p>
      <text:p text:style-name="P154">十、報名結果公告：</text:p>
      <text:p text:style-name="P155"><text:s text:c="4"/>確認入選名單於<text:s/>2021/09/06以電子郵件及電話通知，若有任何相關問題，撥</text:p>
      <text:p text:style-name="P156"><text:s text:c="4"/>打04-2437-6399電話聯絡。</text:p>
      <text:p text:style-name="P157">十一、配合事項：</text:p>
      <text:list text:style-name="LFO1" text:continue-numbering="true">
        <text:list-item>
          <text:p text:style-name="P158"><text:span text:style-name="T159">參售產品需符合三章一</text:span><text:span text:style-name="T160">Q</text:span><text:span text:style-name="T161">規範，嚴禁擺設與報名時不符之產</text:span><text:span text:style-name="T162">(</text:span><text:span text:style-name="T163">商</text:span><text:span text:style-name="T164">)</text:span><text:span text:style-name="T165">品</text:span><text:span text:style-name="T166">、販賣仿</text:span></text:p>
        </text:list-item>
      </text:list>
      <text:p text:style-name="P167"><text:span text:style-name="T168">冒他人商品商標及侵犯他人專利之產品。</text:span></text:p>
      <text:list text:style-name="LFO1" text:continue-numbering="true">
        <text:list-item>
          <text:p text:style-name="P169">錄取青農攤位須依規定於活動當天09:30提前進場準備，若因故欲取消設攤最晚須於活動前1週內通知本活動小組，俾通知備取者依序遞補擺攤相關事宜以利主辦單位適當的調整；若未告知且當日不到場視同永久放棄參加權。</text:p>
        </text:list-item>
        <text:list-item>
          <text:p text:style-name="P170">先至服務站報到→劃位→確認攤位位置。(不開放青農選位，位置一律由主辦單位排定)</text:p>
        </text:list-item>
        <text:list-item>
          <text:p text:style-name="P171">報名劃位後請開始擺設作業。青農需著配戴二罩一套等防疫設備(未在場擺<text:s text:c="2"/></text:p>
        </text:list-item>
      </text:list>
      <text:p text:style-name="P172"><text:span text:style-name="T173">設，視同放棄擺攤權利</text:span><text:span text:style-name="T174">)</text:span><text:span text:style-name="T175">。</text:span></text:p>
      <text:p text:style-name="P176"><text:s text:c="2"/><text:s text:c="2"/>5.請遵守市集規範時間，請勿遲到、早退或缺席。</text:p>
      <text:p text:style-name="P177"><text:s text:c="4"/>6.如發現擺設販賣違法之商品，將立即取消現場資格並依法送辦。</text:p>
      <text:p text:style-name="P178"><text:s text:c="4"/>7.嚴禁賭博行為、茲眾鬧事及惡意影響其他攤販行為。</text:p>
      <text:p text:style-name="P179"><text:s text:c="4"/>8.不開放政治，宗教活動及參與言論，請尊重個人政治、宗教立場。</text:p>
      <text:p text:style-name="P180"><text:s text:c="4"/>9.本活動基本原則:<text:s/>互利/互惠/互助/互尊重。</text:p>
      <text:p text:style-name="P181"><text:s text:c="4"/>10.攤位擺設請自行維護攤位周圍環境整理，活動結束時由清潔人員清潔攤位<text:s text:c="3"/></text:p>
      <text:p text:style-name="P182"><text:s text:c="7"/>環境。</text:p>
      <text:p text:style-name="P183"><text:s text:c="4"/>11.活動若因天災或氣候等不可抗力之因素有取消疑慮，於週四晚間17:00前發<text:s text:c="2"/></text:p>
      <text:p text:style-name="P184"><text:s text:c="7"/>布是否取消<text:s/>。</text:p>
      <text:p text:style-name="P185"><text:s text:c="5"/>◎如違反上列規定事宜，<text:bookmark-start text:name="_Hlk79413830"/>本活動單位保有最終同意出租權<text:bookmark-end text:name="_Hlk79413830"/>，可立即令其離場</text:p>
      <text:p text:style-name="P186"><text:s text:c="5"/>◎本簡章如有未盡事宜，得修正公布之。</text:p>
      <text:p text:style-name="P187"/>
      <text:p text:style-name="P188"/>
      <text:p text:style-name="P189"><text:s/>主辦單位：行政院農業委員會</text:p>
      <text:p text:style-name="P190"><text:s/>承辦單位：財團法人農業科技研究院</text:p>
      <text:p text:style-name="P191"><text:span text:style-name="T192"><text:s/></text:span><text:span text:style-name="T193">執行單位</text:span><text:span text:style-name="T194">：</text:span><text:span text:style-name="T195">圓周率顧問有限公司</text:span></text:p>
      <text:p text:style-name="P196"><text:s/>服務專線：04-2437-6399<text:s/>陳先生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附件一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<text:span text:style-name="T216">【青農快閃市集】攤位報名表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攤位名稱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>產品類別</text:p>
          </table:table-cell>
          <table:table-cell table:style-name="TableCell225">
            <text:p text:style-name="P226"><text:s/></text:p>
            <text:p text:style-name="P227"/>
          </table:table-cell>
        </table:table-row>
        <table:table-row table:style-name="TableRow228">
          <table:table-cell table:style-name="TableCell229">
            <text:p text:style-name="P230">聯絡人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手機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通訊住址</text:p>
          </table:table-cell>
          <table:table-cell table:style-name="TableCell241" table:number-columns-spanned="3">
            <text:p text:style-name="P242">□□□□□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-mail (通訊用)<text:s/></text:p>
          </table:table-cell>
          <table:table-cell table:style-name="TableCell247" table:number-columns-spanned="3">
            <text:p text:style-name="P248"/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擺攤檔期</text:p>
          </table:table-cell>
          <table:table-cell table:style-name="TableCell253" table:number-columns-spanned="3">
            <text:p text:style-name="P254"><text:span text:style-name="T255">□</text:span><text:span text:style-name="T256">第一場</text:span><text:span text:style-name="T257">0</text:span><text:span text:style-name="T258">9/11</text:span><text:span text:style-name="T259">、</text:span><text:span text:style-name="T260">09/12(</text:span><text:span text:style-name="T261">六、日</text:span><text:span text:style-name="T262">)</text:span></text:p>
            <text:p text:style-name="P263">□第二場10/02、10/03(六、日)</text:p>
            <text:p text:style-name="P264">□第三場10/23、10/24(六、日)</text:p>
            <text:p text:style-name="P265"><text:span text:style-name="T266">□</text:span><text:span text:style-name="T267">第四場</text:span><text:span text:style-name="T268">11/13</text:span><text:span text:style-name="T269">、</text:span><text:span text:style-name="T270">11/14(</text:span><text:span text:style-name="T271">六、日</text:span><text:span text:style-name="T272">)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是否詳閱報名</text:p>
            <text:p text:style-name="P276">辦法</text:p>
          </table:table-cell>
          <table:table-cell table:style-name="TableCell277" table:number-columns-spanned="3">
            <text:p text:style-name="P278"><text:span text:style-name="T279">(</text:span><text:span text:style-name="T280">請勾選</text:span><text:span text:style-name="T281">) □<text:s/></text:span><text:span text:style-name="T282">我已詳閱讀報名辦法，同意且願意遵守其相關規範</text:span><text:span text:style-name="T283">　　　　　　　　　　　　　　　　　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攤位</text:span><text:span text:style-name="T288">/</text:span><text:span text:style-name="T289">商品簡介</text:span></text:p>
          </table:table-cell>
          <table:table-cell table:style-name="TableCell290" table:number-columns-spanned="3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三章一Q證明</text:p>
          </table:table-cell>
          <table:table-cell table:style-name="TableCell298" table:number-columns-spanned="3">
            <text:p text:style-name="P299">(請勾選)<text:s/>並附上三章一Q相關證明</text:p>
            <text:p text:style-name="P300">□有機農產品標章<text:s text:c="10"/>□CAS台灣優良農產品標章</text:p>
            <text:p text:style-name="P301">□產銷履歷農產品標章<text:s text:c="6"/>□台灣農產生產追溯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bookmark-start text:name="_Hlk79595798"/>冷凍冷藏<text:bookmark-end text:name="_Hlk79595798"/>需求</text:p>
          </table:table-cell>
          <table:table-cell table:style-name="TableCell305" table:number-columns-spanned="3">
            <text:p text:style-name="P306">(請勾選)□是<text:s text:c="4"/>□否</text:p>
            <text:p text:style-name="P307">供電時間為10:30~17:00(17:00後攤商自行撤離商品，不提供囤貨使用，如有損毀主辦單位恕不負責賠償責任)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用電需求</text:p>
          </table:table-cell>
          <table:table-cell table:style-name="TableCell311" table:number-columns-spanned="3">
            <text:p text:style-name="P312">(請勾選)□超出10A以上電量<text:s text:c="4"/>□否</text:p>
            <text:p text:style-name="P313">特殊用電項目請敘述電器種類:</text:p>
            <text:p text:style-name="P314"/>
            <text:p text:style-name="P315"/>
            <text:p text:style-name="P316"/>
          </table:table-cell>
          <table:covered-table-cell/>
          <table:covered-table-cell/>
        </table:table-row>
      </table:table>
      <text:p text:style-name="P317"><text:bookmark-start text:name="_Hlk79595787"/>◎商品檢附照片(至少3張)</text:p>
      <text:p text:style-name="P318"><text:bookmark-end text:name="_Hlk79595787"/><text:span text:style-name="T319">◎</text:span><text:span text:style-name="T320">以上資料均需填寫完成，</text:span><text:a xlink:href="mailto:並請mail至m39403@gmail.com." office:target-frame-name="_top" xlink:show="replace"><text:span text:style-name="T321">並請</text:span><text:span text:style-name="T322">mail</text:span><text:span text:style-name="T323">至</text:span><text:span text:style-name="T324">m39403@gmail.com</text:span></text:a></text:p>
      <text:p text:style-name="P325"><text:s text:c="2"/>聯絡人：陳先生04-2437-6399 <text:s/>0978-276080</text:p>
      <text:soft-page-break/>
      <text:p text:style-name="P326">附件二</text:p>
      <text:p text:style-name="P327">個人資料提供同意書</text:p>
      <text:p text:style-name="P328">本同意書說明財團法人農業科技研究院（以下簡稱本院）委由圓周率顧問有限公司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329">一、<text:s/>基本資料之蒐集、更新及保管</text:p>
      <text:p text:style-name="P330">1.<text:s/>本院蒐集您的個人資料在中華民國「個人資料保護法」與相關法令之規範下，<text:s text:c="2"/></text:p>
      <text:p text:style-name="P331"><text:s text:c="3"/>依據本院【隱私權政策聲明】，蒐集、處理及利用您的個人資料。</text:p>
      <text:p text:style-name="P332">2.<text:s/>請於申請時提供您本人正確、最新及完整的個人資料。</text:p>
      <text:p text:style-name="P333">3.<text:s/>本院因執行業務所蒐集您的個人資料包括姓名、電話、傳真、email<text:s/>等。</text:p>
      <text:p text:style-name="P334">4.<text:s/>若您的個人資料有任何異動，請主動向本院申請更正，使其保持正確、最新及</text:p>
      <text:p text:style-name="P335"><text:s text:c="3"/>完整。</text:p>
      <text:p text:style-name="P336">5.<text:s/>若您提供錯誤、不實、過時或不完整或具誤導性的資料，您將損失相關權益。</text:p>
      <text:p text:style-name="P337">6.<text:s/>您可依中華民國「個人資料保護法」，就您的個人資料行使以下權利：</text:p>
      <text:p text:style-name="P338"><text:s text:c="3"/>(1)<text:s/>請求查詢或閱覽。(2)製給複製本。(3)請求補充或更正。(4)請求停止蒐<text:s/></text:p>
      <text:p text:style-name="P339"><text:s text:c="7"/>集、處理及利用。(5)請求刪除。</text:p>
      <text:p text:style-name="P340"><text:s text:c="3"/>(2)<text:s/>但因本院執行職務或業務所必須者，本院得拒絕之。若您欲執行上述權利</text:p>
      <text:p text:style-name="P341"><text:s text:c="7"/>時，請參考本院【隱私權政策聲明】之個人資料保護聯絡窗口聯絡方式與</text:p>
      <text:p text:style-name="P342"><text:s text:c="7"/>本院連繫。電洽本院個資保護委員會聯絡專線(03)518-5061，但因您行使</text:p>
      <text:p text:style-name="P343"><text:s text:c="7"/>上述權利，而導致權益受損時，本院將不負相關賠償責任。</text:p>
      <text:p text:style-name="P344">二、<text:s/>蒐集個人資料之目的</text:p>
      <text:p text:style-name="P345">1.<text:s/>本院為執行青農快閃市集活動相關業務需蒐集您的個人資料。</text:p>
      <text:p text:style-name="P346">2.<text:s/>當您的個人資料使用方式與當初本院蒐集的目的不同時，我們會在使用前先徵<text:s text:c="2"/></text:p>
      <text:p text:style-name="P347"><text:s text:c="3"/>求您的書面同意，您可以拒絕向本院提供個人資料，但您可能因此喪失您的權</text:p>
      <text:p text:style-name="P348"><text:s text:c="3"/>益。</text:p>
      <text:p text:style-name="P349">3.<text:s/>本院利用您的個人資料期間為即日起<text:s/>3<text:s/>年內，利用地區為台灣地區，於次年定期銷毀所填具之申請表及同意書。</text:p>
      <text:soft-page-break/>
      <text:p text:style-name="P350">三、<text:s/>基本資料之保密</text:p>
      <text:p text:style-name="P351">您的個人資料受到本院【隱私權政策聲明】之保護及規範。請閱讀【隱私權政策聲明】以查閱本院完整【隱私權政策聲明】。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p text:style-name="P352">四、<text:s/>同意書之效力</text:p>
      <text:p text:style-name="P353">1.<text:s/>當您勾選「我同意」並簽署本同意書時，即表示您已閱讀、瞭解並同意本同意</text:p>
      <text:p text:style-name="P354"><text:s text:c="3"/>書之所有內容，您如違反下列條款時，本院得隨時終止對您所提供之所有權益</text:p>
      <text:p text:style-name="P355"><text:s text:c="3"/>或服務。</text:p>
      <text:p text:style-name="P356">2.<text:s/>本院保留隨時修改本同意書規範之權利，本院將於修改規範時，於本院網頁<text:s/></text:p>
      <text:p text:style-name="P357"><text:s text:c="3"/>(站)公告修改之事實，不另作個別通知。如果您不同意修改的內容，請勿繼續</text:p>
      <text:p text:style-name="P358"><text:s text:c="3"/>接受本服務。否則將視為您已同意並接受本同意書該等增訂或修改內容之拘束</text:p>
      <text:p text:style-name="P359">3.<text:s/>您自本同意書取得的任何建議或資訊，無論是書面或口頭形式，除非本同意書</text:p>
      <text:p text:style-name="P360"><text:s text:c="3"/>條款有明確規定，均不構成本同意條款以外之任何保證。</text:p>
      <text:p text:style-name="P361">五、<text:s/>準據法與管轄法院</text:p>
      <text:p text:style-name="P362">本同意書之解釋與適用，以及本同意書有關之爭議，均應依照中華民國法律予以處理，並以臺灣新竹地方法院為管轄法院。</text:p>
      <text:p text:style-name="P363"/>
      <text:p text:style-name="P364">立同意書人（簽章）：</text:p>
      <text:p text:style-name="P365"/>
      <text:p text:style-name="P366"/>
      <text:p text:style-name="P367"/>
      <text:p text:style-name="P368"/>
      <text:p text:style-name="P369"/>
      <text:p text:style-name="P370"><text:span text:style-name="T371">日期</text:span><text:span text:style-name="T372">：</text:span><text:span text:style-name="T373"><text:s/></text:span><text:span text:style-name="T374">年</text:span><text:span text:style-name="T375"><text:s/></text:span><text:span text:style-name="T376">月</text:span><text:span text:style-name="T377"><text:s/>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30Fo00" svg:font-family="TT330Fo00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札哈木市集】報名簡章</dc:title>
    <meta:initial-creator>臺南市政府</meta:initial-creator>
    <dc:creator>黃貞綾</dc:creator>
    <meta:creation-date>2015-12-30T03:05:00Z</meta:creation-date>
    <dc:date>2021-08-13T05:49:00Z</dc:date>
    <meta:print-date>2021-08-09T07:35:00Z</meta:print-date>
    <meta:template xlink:href="Normal" xlink:type="simple"/>
    <meta:editing-cycles>15</meta:editing-cycles>
    <meta:editing-duration>PT24120S</meta:editing-duration>
    <meta:document-statistic meta:page-count="6" meta:paragraph-count="8" meta:word-count="642" meta:character-count="4300" meta:row-count="30" meta:non-whitespace-character-count="3666"/>
  </office:meta>
</office:document-meta>
</file>